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rianne" officeooo:rsid="0002a1b3" officeooo:paragraph-rsid="0002a1b3"/>
    </style:style>
    <style:style style:name="P2" style:family="paragraph" style:parent-style-name="Standard">
      <style:paragraph-properties fo:text-align="justify" style:justify-single-word="false"/>
      <style:text-properties style:font-name="Marianne" officeooo:rsid="00048d4e" officeooo:paragraph-rsid="00048d4e"/>
    </style:style>
    <style:style style:name="P3" style:family="paragraph" style:parent-style-name="Standard">
      <style:paragraph-properties fo:text-align="justify" style:justify-single-word="false"/>
      <style:text-properties style:font-name="Marianne" officeooo:rsid="000be350" officeooo:paragraph-rsid="000be350"/>
    </style:style>
    <style:style style:name="P4" style:family="paragraph" style:parent-style-name="Standard">
      <style:paragraph-properties fo:text-align="justify" style:justify-single-word="false"/>
      <style:text-properties style:font-name="Marianne" officeooo:rsid="000be350" officeooo:paragraph-rsid="001588b6"/>
    </style:style>
    <style:style style:name="P5" style:family="paragraph" style:parent-style-name="Standard">
      <style:paragraph-properties fo:text-align="start" style:justify-single-word="false"/>
      <style:text-properties style:font-name="Marianne" officeooo:rsid="000cb482" officeooo:paragraph-rsid="000cb482"/>
    </style:style>
    <style:style style:name="P6" style:family="paragraph" style:parent-style-name="Standard">
      <style:paragraph-properties fo:text-align="center" style:justify-single-word="false"/>
      <style:text-properties style:font-name="Marianne" officeooo:rsid="000eb312" officeooo:paragraph-rsid="000eb312"/>
    </style:style>
    <style:style style:name="P7" style:family="paragraph" style:parent-style-name="Standard">
      <style:paragraph-properties fo:text-align="justify" style:justify-single-word="false"/>
      <style:text-properties style:font-name="Marianne" officeooo:rsid="001588b6" officeooo:paragraph-rsid="001588b6"/>
    </style:style>
    <style:style style:name="P8" style:family="paragraph" style:parent-style-name="Standard">
      <style:paragraph-properties fo:text-align="justify" style:justify-single-word="false"/>
      <style:text-properties style:font-name="Marianne" officeooo:rsid="001588b6" officeooo:paragraph-rsid="001fd63e"/>
    </style:style>
    <style:style style:name="P9" style:family="paragraph" style:parent-style-name="Standard">
      <style:paragraph-properties fo:text-align="justify" style:justify-single-word="false"/>
      <style:text-properties style:font-name="Marianne" officeooo:rsid="001a7bb5" officeooo:paragraph-rsid="001a7bb5"/>
    </style:style>
    <style:style style:name="P10" style:family="paragraph" style:parent-style-name="Standard">
      <style:paragraph-properties fo:text-align="justify" style:justify-single-word="false"/>
      <style:text-properties style:font-name="Marianne" officeooo:rsid="001a7bb5" officeooo:paragraph-rsid="001b1fea"/>
    </style:style>
    <style:style style:name="P11" style:family="paragraph" style:parent-style-name="Standard">
      <style:paragraph-properties fo:text-align="justify" style:justify-single-word="false"/>
      <style:text-properties style:font-name="Marianne" style:text-underline-style="none" officeooo:rsid="00153df0" officeooo:paragraph-rsid="00153df0"/>
    </style:style>
    <style:style style:name="P12" style:family="paragraph" style:parent-style-name="Standard">
      <style:paragraph-properties fo:text-align="justify" style:justify-single-word="false"/>
      <style:text-properties style:font-name="Marianne" style:text-underline-style="none" officeooo:rsid="001588b6" officeooo:paragraph-rsid="001588b6"/>
    </style:style>
    <style:style style:name="P13" style:family="paragraph" style:parent-style-name="Standard">
      <style:paragraph-properties fo:text-align="justify" style:justify-single-word="false"/>
      <style:text-properties style:font-name="Marianne" style:text-underline-style="none" officeooo:rsid="001fd63e" officeooo:paragraph-rsid="001fd63e"/>
    </style:style>
    <style:style style:name="P14" style:family="paragraph" style:parent-style-name="Standard">
      <style:paragraph-properties fo:text-align="justify" style:justify-single-word="false"/>
      <style:text-properties style:font-name="Marianne" style:text-underline-style="none" officeooo:rsid="001e7c91" officeooo:paragraph-rsid="001fd63e"/>
    </style:style>
    <style:style style:name="P15" style:family="paragraph" style:parent-style-name="Standard">
      <style:paragraph-properties fo:text-align="justify" style:justify-single-word="false"/>
      <style:text-properties style:font-name="Marianne" officeooo:rsid="001b1fea" officeooo:paragraph-rsid="001b1fea"/>
    </style:style>
    <style:style style:name="P16" style:family="paragraph" style:parent-style-name="Standard">
      <style:paragraph-properties fo:text-align="start" style:justify-single-word="false"/>
      <style:text-properties style:font-name="Marianne" officeooo:rsid="001b1fea" officeooo:paragraph-rsid="001b1fea"/>
    </style:style>
    <style:style style:name="P17" style:family="paragraph" style:parent-style-name="Standard">
      <style:paragraph-properties fo:text-align="center" style:justify-single-word="false"/>
      <style:text-properties style:font-name="Marianne" officeooo:rsid="001fd63e" officeooo:paragraph-rsid="001fd63e"/>
    </style:style>
    <style:style style:name="P18" style:family="paragraph" style:parent-style-name="Standard">
      <style:paragraph-properties fo:text-align="justify" style:justify-single-word="false"/>
      <style:text-properties style:font-name="Marianne" officeooo:rsid="001fd63e" officeooo:paragraph-rsid="001fd63e"/>
    </style:style>
    <style:style style:name="P19" style:family="paragraph" style:parent-style-name="Standard">
      <style:paragraph-properties fo:text-align="justify" style:justify-single-word="false"/>
      <style:text-properties style:font-name="Marianne" officeooo:rsid="000f88ef" officeooo:paragraph-rsid="000fd2cf"/>
    </style:style>
    <style:style style:name="P20" style:family="paragraph" style:parent-style-name="Standard">
      <style:paragraph-properties fo:text-align="justify" style:justify-single-word="false"/>
      <style:text-properties style:font-name="Marianne" officeooo:rsid="00072cab" officeooo:paragraph-rsid="00153df0"/>
    </style:style>
    <style:style style:name="P21" style:family="paragraph" style:parent-style-name="Standard">
      <style:paragraph-properties fo:text-align="start" style:justify-single-word="false"/>
      <style:text-properties officeooo:paragraph-rsid="001b1fea"/>
    </style:style>
    <style:style style:name="P22" style:family="paragraph" style:parent-style-name="Standard">
      <style:paragraph-properties fo:text-align="justify" style:justify-single-word="false"/>
      <style:text-properties officeooo:paragraph-rsid="001b1fea"/>
    </style:style>
    <style:style style:name="P23" style:family="paragraph" style:parent-style-name="Standard">
      <style:paragraph-properties fo:text-align="justify" style:justify-single-word="false"/>
      <style:text-properties officeooo:rsid="001fd63e" officeooo:paragraph-rsid="001fd63e"/>
    </style:style>
    <style:style style:name="P24" style:family="paragraph" style:parent-style-name="Standard">
      <style:paragraph-properties fo:text-align="justify" style:justify-single-word="false"/>
      <style:text-properties fo:color="#2a6099" loext:opacity="100%" style:font-name="Marianne" style:text-underline-style="none" officeooo:rsid="00153df0" officeooo:paragraph-rsid="00153df0"/>
    </style:style>
    <style:style style:name="P25" style:family="paragraph" style:parent-style-name="Standard">
      <style:paragraph-properties fo:text-align="justify" style:justify-single-word="false"/>
      <style:text-properties style:font-name="Marianne" style:text-underline-style="none" officeooo:rsid="001fd63e" officeooo:paragraph-rsid="001fd63e"/>
    </style:style>
    <style:style style:name="P26" style:family="paragraph" style:parent-style-name="Standard">
      <style:paragraph-properties fo:text-align="justify" style:justify-single-word="false"/>
      <style:text-properties style:font-name="Marianne" officeooo:rsid="001b1fea" officeooo:paragraph-rsid="001b1fea"/>
    </style:style>
    <style:style style:name="T1" style:family="text">
      <style:text-properties style:font-name="Marianne"/>
    </style:style>
    <style:style style:name="T2" style:family="text">
      <style:text-properties style:font-name="Marianne" officeooo:rsid="001a7bb5"/>
    </style:style>
    <style:style style:name="T3" style:family="text">
      <style:text-properties style:font-name="Marianne" officeooo:rsid="001b1fea"/>
    </style:style>
    <style:style style:name="T4" style:family="text">
      <style:text-properties officeooo:rsid="001588b6"/>
    </style:style>
    <style:style style:name="T5" style:family="text">
      <style:text-properties officeooo:rsid="001a7bb5"/>
    </style:style>
    <style:style style:name="T6" style:family="text">
      <style:text-properties officeooo:rsid="001fd63e"/>
    </style:style>
    <style:style style:name="T7" style:family="text">
      <style:text-properties fo:color="#2a6099" loext:opacity="100%"/>
    </style:style>
    <style:style style:name="T8" style:family="text">
      <style:text-properties fo:color="#000000" loext:opacity="100%"/>
    </style:style>
    <style:style style:name="T9" style:family="text">
      <style:text-properties officeooo:rsid="002085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RCL/BCLEAR – <text:span text:style-name="T6">MAJ 04/12/2023</text:span></text:p>
      <text:p text:style-name="P5"/>
      <text:p text:style-name="P1">RÉUNIONS SECRÉTAIRES DE MAIRIE</text:p>
      <text:p text:style-name="P1"/>
      <text:p text:style-name="P17">Fiche relative aux liens utiles et interlocuteurs </text:p>
      <text:p text:style-name="P1"/>
      <text:p text:style-name="P6"/>
      <text:p text:style-name="P18">I / LIENS</text:p>
      <text:p text:style-name="P19"/>
      <text:p text:style-name="P13">DÉONTOLOGUE</text:p>
      <text:p text:style-name="P11"/>
      <text:p text:style-name="P12">La DGCL a mis en ligne un « guide relatif à la désignation du référent déontologue de l’élu local » accessible par le lien suivant :</text:p>
      <text:p text:style-name="P11"/>
      <text:p text:style-name="P11"><text:a xlink:type="simple" xlink:href="https://www.collectivites-locales.gouv.fr/documentation-de-la-dgcl" text:style-name="Internet_20_link" text:visited-style-name="Visited_20_Internet_20_Link"><text:span text:style-name="T7">https://www.collectivites-locales.gouv.fr/documentation-de-la-dgcl</text:span></text:a></text:p>
      <text:p text:style-name="P24"/>
      <text:p text:style-name="P13">DÉNOMINATION DES VOIES ET NUMÉROTATION DES MAISONS ET CONSTRUCTIONS</text:p>
      <text:p text:style-name="P13"/>
      <text:p text:style-name="P13">Mise à disposition des données :</text:p>
      <text:p text:style-name="P13"/>
      <text:p text:style-name="P14"><text:span text:style-name="T8">le site internet </text:span><text:a xlink:type="simple" xlink:href="https://adresse.data.gouv.fr/" office:target-frame-name="_blank" xlink:show="new" text:style-name="Internet_20_link" text:visited-style-name="Visited_20_Internet_20_Link">https://adresse.data.gouv.fr/</text:a></text:p>
      <text:p text:style-name="P13"/>
      <text:p text:style-name="P20"/>
      <text:p text:style-name="P3"><text:span text:style-name="T9">II / </text:span>INTERLOCUTEURS EN PRÉFECTURE <text:span text:style-name="T5">ET DDT</text:span></text:p>
      <text:p text:style-name="P3"/>
      <text:p text:style-name="P9">PRÉFECTURE</text:p>
      <text:p text:style-name="P3"/>
      <text:p text:style-name="P4">Agents en charge d<text:span text:style-name="T4">u contrôle de légalité :</text:span></text:p>
      <text:p text:style-name="P4"/>
      <text:p text:style-name="P4"><text:span text:style-name="T4">Intercommunalité et domanialité </text:span>Elise ALBEROLA <text:a xlink:type="simple" xlink:href="mailto:elise.alberola@nievre.gouv.fr" text:style-name="Internet_20_link" text:visited-style-name="Visited_20_Internet_20_Link">elise.alberola@nievre.gouv.fr</text:a> 03 86 60 71 99</text:p>
      <text:p text:style-name="P4"/>
      <text:p text:style-name="P7">FPT et commande publique Christine BAPTISTA <text:a xlink:type="simple" xlink:href="mailto:christine.baptistat@nievre.gouv.fr" text:style-name="Internet_20_link" text:visited-style-name="Visited_20_Internet_20_Link">christine.baptistat@nievre.gouv.fr</text:a> 03 86 60 71 98</text:p>
      <text:p text:style-name="P7"/>
      <text:p text:style-name="P7">Budgets et dotations Florence HILAIRE <text:a xlink:type="simple" xlink:href="mailto:florence.hilaire@nievre.gouv.fr" text:style-name="Internet_20_link" text:visited-style-name="Visited_20_Internet_20_Link">florence.hilaire@nievre.gouv.fr</text:a> 03 86 60 71 95</text:p>
      <text:p text:style-name="P3"/>
      <text:p text:style-name="P3">Adjoint au chef du bureau des collectivités locales, des élections et des activités réglementées</text:p>
      <text:p text:style-name="P3">Marc CHAMPAGNAT <text:a xlink:type="simple" xlink:href="mailto:marc.champagnat@nievre.gouv.fr" text:style-name="Internet_20_link" text:visited-style-name="Visited_20_Internet_20_Link">marc.champagnat@nievre.gouv.fr</text:a> 03 86 60 72 03</text:p>
      <text:p text:style-name="P3"/>
      <text:p text:style-name="P3">Chef du bureau des collectivités locales, des élections et des activités réglementées</text:p>
      <text:p text:style-name="P3">Alain CREUZET <text:a xlink:type="simple" xlink:href="mailto:alain.creuzet@nievre.gouv.fr" text:style-name="Internet_20_link" text:visited-style-name="Visited_20_Internet_20_Link">alain.creuzet@nievre.gouv.fr</text:a> 03 86 60 71 94</text:p>
      <text:p text:style-name="P3"/>
      <text:p text:style-name="P10">DDT Urbanisme</text:p>
      <text:p text:style-name="P10"/>
      <text:p text:style-name="P15"><text:soft-page-break/>Autorisations individuelles d’urbanisme :</text:p>
      <text:p text:style-name="P21"><text:span text:style-name="T2">- Chef du bureau droits des sols et publicité Virginie CORDILLOT </text:span><text:a xlink:type="simple" xlink:href="mailto:virginie.cordillot@nievre.gouv.fr" text:style-name="Internet_20_link" text:visited-style-name="Visited_20_Internet_20_Link"><text:span text:style-name="T2">virginie.cordillot@nievre.gouv.fr</text:span></text:a><text:span text:style-name="T2"> 03 86 71 70 51 <text:s text:c="64"/>- </text:span><text:span text:style-name="T3">Agent en charge du contrôle de légalité Nathalie DENIAUX</text:span><text:span text:style-name="T1"> </text:span><text:a xlink:type="simple" xlink:href="mailto:virginie.cordillot@nievre.gouv.fr" text:style-name="Internet_20_link" text:visited-style-name="Visited_20_Internet_20_Link"><text:span text:style-name="T1">nathalie.deniaux@nievre.gouv.fr</text:span></text:a><text:span text:style-name="T1"> 03 86 71 70 52</text:span></text:p>
      <text:p text:style-name="P16"/>
      <text:p text:style-name="P15">Documents d’urbanisme :</text:p>
      <text:p text:style-name="P22"><text:span text:style-name="T3">-Adjointe au chef de bureau des affaires juridiques Marie FOLLIN</text:span><text:a xlink:type="simple" xlink:href="mailto:virginie.cordillot@nievre.gouv.fr" text:style-name="Internet_20_link" text:visited-style-name="Visited_20_Internet_20_Link"><text:span text:style-name="T3">marie.follin@nievre.gouv.fr</text:span></text:a><text:span text:style-name="T3"> 03 86 71 58 88</text:span></text:p>
      <text:p text:style-name="P15"/>
      <text:p text:style-name="P23"><text:span text:style-name="T3">A</text:span><text:span text:style-name="T1">gent en charge du contrôle budgétaire :</text:span></text:p>
      <text:p text:style-name="P23"/>
      <text:p text:style-name="P8">- Florence HILAIRE <text:a xlink:type="simple" xlink:href="mailto:florence.hilaire@nievre.gouv.fr" text:style-name="Internet_20_link" text:visited-style-name="Visited_20_Internet_20_Link">florence.hilaire@nievre.gouv.fr</text:a> 03 86 60 71 95</text:p>
      <text:p text:style-name="P2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4T12:07:59.605000000</meta:creation-date>
    <meta:editing-duration>PT1H37M1S</meta:editing-duration>
    <meta:editing-cycles>11</meta:editing-cycles>
    <meta:generator>LibreOffice/7.3.7.2.M4$Windows_X86_64 LibreOffice_project/527cb563abf888fee92f6078b4bfb61fd86b64d9</meta:generator>
    <dc:date>2023-12-04T14:02:44.279000000</dc:date>
    <meta:print-date>2023-12-01T09:44:58.907000000</meta:print-date>
    <meta:document-statistic meta:table-count="0" meta:image-count="0" meta:object-count="0" meta:page-count="2" meta:paragraph-count="27" meta:word-count="229" meta:character-count="1701" meta:non-whitespace-character-count="1433"/>
  </office:meta>
</office:document-meta>
</file>